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0000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ackground-color="#C6E0B4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36">
      <style:table-cell-properties fo:background-color="#C6E0B4"/>
      <style:text-properties fo:color="#000000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B4C6E7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B4C6E7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fo:background-color="#B4C6E7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automatic" fo:wrap-option="wrap" fo:background-color="#B4C6E7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B4C6E7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4C6E7"/>
    </style:style>
    <style:style style:name="ce18" style:family="table-cell" style:parent-style-name="Hyperlink" style:data-style-name="N0">
      <style:table-cell-properties fo:background-color="#C6E0B4"/>
      <style:text-properties fo:color="#000000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36">
      <style:text-properties fo:font-size="14pt" style:font-size-asian="14pt" style:font-size-complex="14pt"/>
    </style:style>
    <style:style style:name="ce21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7.9916666666667cm" style:use-optimal-column-width="true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Vidéoconférence AIDEF</text:p>
          </table:table-cell>
          <table:table-cell office:value-type="string" table:style-name="ce2">
            <text:p>Noms</text:p>
          </table:table-cell>
          <table:table-cell office:value-type="string" table:style-name="ce2">
            <text:p>FIDE ID</text:p>
          </table:table-cell>
          <table:table-cell office:value-type="string" table:style-name="ce2">
            <text:p>Titre</text:p>
          </table:table-cell>
          <table:table-cell office:value-type="string" table:style-name="ce2">
            <text:p>Fonction</text:p>
          </table:table-cell>
          <table:table-cell office:value-type="string" table:style-name="ce2">
            <text:p>courriel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France</text:p>
          </table:table-cell>
          <table:table-cell office:value-type="string" table:style-name="ce8">
            <text:p>Gilles MIRALLES</text:p>
          </table:table-cell>
          <table:table-cell office:value-type="float" office:value="600059" table:style-name="ce7">
            <text:p>600059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nimateur</text:p>
          </table:table-cell>
          <table:table-cell office:value-type="string" table:style-name="ce9">
            <text:p><text:a xlink:href="mailto:oursemare@gmail.com">oursemare@gmail.com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lgique - FEFB</text:p>
          </table:table-cell>
          <table:table-cell office:value-type="string" table:style-name="ce8">
            <text:p>Kim LE QUANG</text:p>
          </table:table-cell>
          <table:table-cell office:value-type="float" office:value="200700" table:style-name="ce7">
            <text:p>200700</text:p>
          </table:table-cell>
          <table:table-cell office:value-type="string" table:style-name="ce8">
            <text:p>FM</text:p>
          </table:table-cell>
          <table:table-cell office:value-type="string" table:style-name="ce8">
            <text:p>Animateur</text:p>
          </table:table-cell>
          <table:table-cell office:value-type="string" table:style-name="ce9">
            <text:p><text:a xlink:href="mailto:kimlequang@yahoo.fr">kimlequang@yahoo.fr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naco</text:p>
          </table:table-cell>
          <table:table-cell office:value-type="string" table:style-name="ce8">
            <text:p>Damir LEVACIC</text:p>
          </table:table-cell>
          <table:table-cell office:value-type="float" office:value="600180" table:style-name="ce7">
            <text:p>600180</text:p>
          </table:table-cell>
          <table:table-cell office:value-type="string" table:style-name="ce8">
            <text:p>IM</text:p>
          </table:table-cell>
          <table:table-cell office:value-type="string" table:style-name="ce8">
            <text:p>Animateur</text:p>
          </table:table-cell>
          <table:table-cell office:value-type="string" table:style-name="ce9">
            <text:p><text:a xlink:href="mailto:damir-levacic@wanadoo.fr">damir-levacic@wanadoo.fr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naco</text:p>
          </table:table-cell>
          <table:table-cell office:value-type="string" table:style-name="ce8">
            <text:p>Patrick VAN HOOLANDT</text:p>
          </table:table-cell>
          <table:table-cell office:value-type="float" office:value="200999" table:style-name="ce7">
            <text:p>200999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Animateur</text:p>
          </table:table-cell>
          <table:table-cell office:value-type="string" table:style-name="ce9">
            <text:p><text:a xlink:href="mailto:vanhoolandt@aol.com">vanhoolandt@aol.com</text:a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uébec - Canada</text:p>
          </table:table-cell>
          <table:table-cell office:value-type="string" table:style-name="ce8">
            <text:p>Bernard LABADIE</text:p>
          </table:table-cell>
          <table:table-cell office:value-type="float" office:value="2621185" table:style-name="ce7">
            <text:p>2621185</text:p>
          </table:table-cell>
          <table:table-cell table:style-name="ce7"/>
          <table:table-cell office:value-type="string" table:style-name="ce7">
            <text:p>Secrétaire de séance</text:p>
          </table:table-cell>
          <table:table-cell office:value-type="string" table:style-name="ce9">
            <text:p><text:a xlink:href="mailto:bernardlabadie64@gmail.com">bernardlabadie64@gmail.com</text:a>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3" table:style-name="ce10"/>
          <table:table-cell table:style-name="ce6"/>
          <table:table-cell table:number-columns-repeated="16378"/>
        </table:table-row>
        <table:table-row table:style-name="ro2">
          <table:table-cell office:value-type="string" table:style-name="ce11">
            <text:p>Québec - Canada</text:p>
          </table:table-cell>
          <table:table-cell office:value-type="string" table:style-name="ce12">
            <text:p>Eric BOPALA</text:p>
          </table:table-cell>
          <table:table-cell table:number-columns-repeated="2" table:style-name="ce13"/>
          <table:table-cell office:value-type="string" table:style-name="ce13">
            <text:p>Président de la fédération québécoise</text:p>
          </table:table-cell>
          <table:table-cell office:value-type="string" table:style-name="ce9">
            <text:p><text:a xlink:href="mailto:ebopala@gmail.com">ebopal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li</text:p>
          </table:table-cell>
          <table:table-cell office:value-type="string" table:style-name="ce12">
            <text:p>Hamadoun MAHALMOUDOU</text:p>
          </table:table-cell>
          <table:table-cell office:value-type="float" office:value="19800266" table:style-name="ce13">
            <text:p>19800266</text:p>
          </table:table-cell>
          <table:table-cell table:style-name="ce13"/>
          <table:table-cell office:value-type="string" table:style-name="ce13">
            <text:p>Secrétaire général de la fédération malienne</text:p>
          </table:table-cell>
          <table:table-cell office:value-type="string" table:style-name="ce9">
            <text:p><text:a xlink:href="mailto:dorham80@gmail.com">dorham80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Dominique DERVIEUX</text:p>
          </table:table-cell>
          <table:table-cell office:value-type="float" office:value="654655" table:style-name="ce13">
            <text:p>654655</text:p>
          </table:table-cell>
          <table:table-cell office:value-type="string" table:style-name="ce13">
            <text:p>IA</text:p>
          </table:table-cell>
          <table:table-cell office:value-type="string" table:style-name="ce13">
            <text:p>Arbitre International - FFE commission d'homologation</text:p>
          </table:table-cell>
          <table:table-cell office:value-type="string" table:style-name="ce9">
            <text:p><text:a xlink:href="mailto:dirigdna@gmail.com">dirigdn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Laurent LIPPA</text:p>
          </table:table-cell>
          <table:table-cell office:value-type="float" office:value="45123349" table:style-name="ce13">
            <text:p>45123349</text:p>
          </table:table-cell>
          <table:table-cell table:style-name="ce13"/>
          <table:table-cell office:value-type="string" table:style-name="ce13">
            <text:p>Animateur Echecs diplômé FFE</text:p>
          </table:table-cell>
          <table:table-cell office:value-type="string" table:style-name="ce9">
            <text:p><text:a xlink:href="mailto:lippalaurent@hotmail.fr">lippalaurent@hotmail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Hermas LAGO GUEDE</text:p>
          </table:table-cell>
          <table:table-cell office:value-type="float" office:value="20802668" table:style-name="ce13">
            <text:p>20802668</text:p>
          </table:table-cell>
          <table:table-cell table:style-name="ce12"/>
          <table:table-cell office:value-type="string" table:style-name="ce12">
            <text:p>Dirigeant de club &amp; joueur</text:p>
          </table:table-cell>
          <table:table-cell office:value-type="string" table:style-name="ce9">
            <text:p><text:a xlink:href="mailto:hermas_lago@yahoo.fr">hermas_lago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Franck Anderson NEAN</text:p>
          </table:table-cell>
          <table:table-cell office:value-type="float" office:value="20802617" table:style-name="ce13">
            <text:p>20802617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champloubarof@gmail.com">champloubarof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Mario KPAN</text:p>
          </table:table-cell>
          <table:table-cell office:value-type="float" office:value="20800339" table:style-name="ce13">
            <text:p>20800339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Arbitre FIDE - national &amp; school instructo</text:p>
          </table:table-cell>
          <table:table-cell office:value-type="string" table:style-name="ce9">
            <text:p><text:a xlink:href="mailto:mario.kpan@gmail.com">mario.kpan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Christian Bernard SEGOULIN</text:p>
          </table:table-cell>
          <table:table-cell office:value-type="float" office:value="20800363" table:style-name="ce13">
            <text:p>20800363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segoulin@yahoo.fr">segoulin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p Vert</text:p>
          </table:table-cell>
          <table:table-cell office:value-type="string" table:style-name="ce12">
            <text:p>Francisco CARAPINHA</text:p>
          </table:table-cell>
          <table:table-cell office:value-type="float" office:value="1928090" table:style-name="ce13">
            <text:p>1928090</text:p>
          </table:table-cell>
          <table:table-cell office:value-type="string" table:style-name="ce13">
            <text:p>IA</text:p>
          </table:table-cell>
          <table:table-cell office:value-type="string" table:style-name="ce12">
            <text:p>Arbitre International - Président fédération Cap verdienne</text:p>
          </table:table-cell>
          <table:table-cell office:value-type="string" table:style-name="ce9">
            <text:p><text:a xlink:href="mailto:presidente@fcvx.org">presidente@fcvx.org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Robert DIATTA</text:p>
          </table:table-cell>
          <table:table-cell office:value-type="float" office:value="19900163" table:style-name="ce13">
            <text:p>19900163</text:p>
          </table:table-cell>
          <table:table-cell office:value-type="string" table:style-name="ce12">
            <text:p>NI</text:p>
          </table:table-cell>
          <table:table-cell office:value-type="string" table:style-name="ce13">
            <text:p>Fide National instructor</text:p>
          </table:table-cell>
          <table:table-cell office:value-type="string" table:style-name="ce9">
            <text:p><text:a xlink:href="mailto:robert.diatta@gmail.com">robert.diatt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li</text:p>
          </table:table-cell>
          <table:table-cell office:value-type="string" table:style-name="ce12">
            <text:p>Seydou SAMAKE</text:p>
          </table:table-cell>
          <table:table-cell office:value-type="float" office:value="19800096" table:style-name="ce14">
            <text:p>19800096</text:p>
          </table:table-cell>
          <table:table-cell office:value-type="string" table:style-name="ce12">
            <text:p>DI</text:p>
          </table:table-cell>
          <table:table-cell office:value-type="string" table:style-name="ce12">
            <text:p>Developmental Instructor FIDE - président de la ligue de Bamako</text:p>
          </table:table-cell>
          <table:table-cell office:value-type="string" table:style-name="ce9">
            <text:p><text:a xlink:href="mailto:dr.samake@yahoo.fr">dr.samake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Lubov BOBROVA</text:p>
          </table:table-cell>
          <table:table-cell office:value-type="float" office:value="19900414" table:style-name="ce13">
            <text:p>19900414</text:p>
          </table:table-cell>
          <table:table-cell table:style-name="ce15"/>
          <table:table-cell office:value-type="string" table:style-name="ce12">
            <text:p>Trésorière fédération sénégalaise</text:p>
          </table:table-cell>
          <table:table-cell office:value-type="string" table:style-name="ce9">
            <text:p><text:a xlink:href="mailto:lubabobrova@yahoo.fr">lubabobrova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Jérôme PRIGENT</text:p>
          </table:table-cell>
          <table:table-cell office:value-type="float" office:value="20648111" table:style-name="ce13">
            <text:p>20648111</text:p>
          </table:table-cell>
          <table:table-cell table:style-name="ce12"/>
          <table:table-cell office:value-type="string" table:style-name="ce12">
            <text:p>Président échiquier du Léon, Responsable jeunes Finistère</text:p>
          </table:table-cell>
          <table:table-cell office:value-type="string" table:style-name="ce9">
            <text:p><text:a xlink:href="mailto:jerome.prigent@orange.fr">jerome.prigent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meroun</text:p>
          </table:table-cell>
          <table:table-cell office:value-type="string" table:style-name="ce12">
            <text:p>Clausel TAKOTE</text:p>
          </table:table-cell>
          <table:table-cell office:value-type="float" office:value="16401352" table:style-name="ce13">
            <text:p>16401352</text:p>
          </table:table-cell>
          <table:table-cell table:number-columns-repeated="2" table:style-name="ce13"/>
          <table:table-cell office:value-type="string" table:style-name="ce9">
            <text:p><text:a xlink:href="mailto:tagne2@yahoo.fr">tagne2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Amadou Lamine CISSE</text:p>
          </table:table-cell>
          <table:table-cell office:value-type="float" office:value="19900228" table:style-name="ce13">
            <text:p>19900228</text:p>
          </table:table-cell>
          <table:table-cell table:style-name="ce13"/>
          <table:table-cell office:value-type="string" table:style-name="ce13">
            <text:p>Président fédération sénégalaise</text:p>
          </table:table-cell>
          <table:table-cell office:value-type="string" table:style-name="ce9">
            <text:p><text:a xlink:href="mailto:fesec.pdt@gmail.com">fesec.pdt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Sophie FRANCELLI</text:p>
          </table:table-cell>
          <table:table-cell office:value-type="float" office:value="20604122" table:style-name="ce13">
            <text:p>20604122</text:p>
          </table:table-cell>
          <table:table-cell table:style-name="ce13"/>
          <table:table-cell office:value-type="string" table:style-name="ce13">
            <text:p>Présidente club Droit au Mat - Précy-sur-Oise - Arbitre fédéral</text:p>
          </table:table-cell>
          <table:table-cell office:value-type="string" table:style-name="ce9">
            <text:p><text:a xlink:href="mailto:droit-au-mat@oise-echecs.fr">droit-au-mat@oise-echecs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bon</text:p>
          </table:table-cell>
          <table:table-cell office:value-type="string" table:style-name="ce12">
            <text:p>Barthelémy BONGO AKANGA NDJILA</text:p>
          </table:table-cell>
          <table:table-cell office:value-type="float" office:value="10609431" table:style-name="ce13">
            <text:p>10609431</text:p>
          </table:table-cell>
          <table:table-cell office:value-type="string" table:style-name="ce13">
            <text:p>CM</text:p>
          </table:table-cell>
          <table:table-cell office:value-type="string" table:style-name="ce13">
            <text:p>Président et délégué de la fédération gabonaise</text:p>
          </table:table-cell>
          <table:table-cell office:value-type="string" table:style-name="ce9">
            <text:p><text:a xlink:href="mailto:akanga2201@yahoo.fr">akanga2201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bon</text:p>
          </table:table-cell>
          <table:table-cell office:value-type="string" table:style-name="ce12">
            <text:p>Steave AKOMA</text:p>
          </table:table-cell>
          <table:table-cell office:value-type="float" office:value="17400759" table:style-name="ce13">
            <text:p>17400759</text:p>
          </table:table-cell>
          <table:table-cell table:style-name="ce13"/>
          <table:table-cell office:value-type="string" table:style-name="ce13">
            <text:p>Trésorier fédération gabonaise</text:p>
          </table:table-cell>
          <table:table-cell office:value-type="string" table:style-name="ce9">
            <text:p><text:a xlink:href="mailto:steavealios81@gmail.com">steavealios81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ôte d'Ivoire</text:p>
          </table:table-cell>
          <table:table-cell office:value-type="string" table:style-name="ce12">
            <text:p>Habib ZEBRO</text:p>
          </table:table-cell>
          <table:table-cell office:value-type="float" office:value="20802609" table:style-name="ce13">
            <text:p>20802609</text:p>
          </table:table-cell>
          <table:table-cell table:style-name="ce12"/>
          <table:table-cell office:value-type="string" table:style-name="ce12">
            <text:p>Membre fondateur du club Gagnoa chess club</text:p>
          </table:table-cell>
          <table:table-cell office:value-type="string" table:style-name="ce9">
            <text:p><text:a xlink:href="mailto:zebrohabib@yahoo.fr">zebrohabib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Pape Samba THIAM</text:p>
          </table:table-cell>
          <table:table-cell office:value-type="float" office:value="19900236" table:style-name="ce13">
            <text:p>19900236</text:p>
          </table:table-cell>
          <table:table-cell office:value-type="string" table:style-name="ce13">
            <text:p>FA</text:p>
          </table:table-cell>
          <table:table-cell office:value-type="string" table:style-name="ce13">
            <text:p>Arbitre FIDE</text:p>
          </table:table-cell>
          <table:table-cell office:value-type="string" table:style-name="ce9">
            <text:p><text:a xlink:href="mailto:pidiankha77@gmail.com">pidiankha77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Christophe MATHIEU</text:p>
          </table:table-cell>
          <table:table-cell office:value-type="float" office:value="36039500" table:style-name="ce13">
            <text:p>36039500</text:p>
          </table:table-cell>
          <table:table-cell table:style-name="ce12"/>
          <table:table-cell office:value-type="string" table:style-name="ce12">
            <text:p>FFE chargé de mission formation - direction du numérique</text:p>
          </table:table-cell>
          <table:table-cell office:value-type="string" table:style-name="ce9">
            <text:p><text:a xlink:href="mailto:christophe.mathieu@ffechecs.fr">christophe.mathieu@ffechecs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Lionel BAUGE</text:p>
          </table:table-cell>
          <table:table-cell office:value-type="float" office:value="45145024" table:style-name="ce13">
            <text:p>45145024</text:p>
          </table:table-cell>
          <table:table-cell table:style-name="ce12"/>
          <table:table-cell office:value-type="string" table:style-name="ce12">
            <text:p>Président de club</text:p>
          </table:table-cell>
          <table:table-cell office:value-type="string" table:style-name="ce9">
            <text:p><text:a xlink:href="mailto:lionalgwada@hotmail.com">lionalgwada@hot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go</text:p>
          </table:table-cell>
          <table:table-cell office:value-type="string" table:style-name="ce12">
            <text:p>Kokouvi Daglo AGBODO</text:p>
          </table:table-cell>
          <table:table-cell office:value-type="float" office:value="21200122" table:style-name="ce13">
            <text:p>21200122</text:p>
          </table:table-cell>
          <table:table-cell table:number-columns-repeated="2" table:style-name="ce12"/>
          <table:table-cell office:value-type="string" table:style-name="ce9">
            <text:p><text:a xlink:href="mailto:agbodos@yahoo.fr">agbodos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Alioune TALL</text:p>
          </table:table-cell>
          <table:table-cell office:value-type="float" office:value="19900260" table:style-name="ce13">
            <text:p>19900260</text:p>
          </table:table-cell>
          <table:table-cell table:style-name="ce13"/>
          <table:table-cell office:value-type="string" table:style-name="ce13">
            <text:p>Encadreur de cercles à Dakar</text:p>
          </table:table-cell>
          <table:table-cell office:value-type="string" table:style-name="ce9">
            <text:p><text:a xlink:href="mailto:linebada@gmail.com">linebada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Mustapha BAKANI</text:p>
          </table:table-cell>
          <table:table-cell office:value-type="float" office:value="392080834" table:style-name="ce13">
            <text:p>392080834</text:p>
          </table:table-cell>
          <table:table-cell office:value-type="string" table:style-name="ce13">
            <text:p>DI</text:p>
          </table:table-cell>
          <table:table-cell office:value-type="string" table:style-name="ce13">
            <text:p>Developmental Instructor FIDE - président de club - compositeur de problèmes</text:p>
          </table:table-cell>
          <table:table-cell office:value-type="string" table:style-name="ce9">
            <text:p><text:a xlink:href="mailto:bakanim@gmail.com">bakanim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Jean-Louis SALVAING</text:p>
          </table:table-cell>
          <table:table-cell office:value-type="float" office:value="606480" table:style-name="ce13">
            <text:p>606480</text:p>
          </table:table-cell>
          <table:table-cell table:style-name="ce13"/>
          <table:table-cell office:value-type="string" table:style-name="ce12">
            <text:p>Président club d'échecs d'Avoine - responsable formation - arbitre - animateur</text:p>
          </table:table-cell>
          <table:table-cell office:value-type="string" table:style-name="ce9">
            <text:p><text:a xlink:href="mailto:jean-louis.salvaing1@orange.fr">jean-louis.salvaing1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Riana ROZEC</text:p>
          </table:table-cell>
          <table:table-cell office:value-type="string" table:style-name="ce13">
            <text:p>FFE L50906</text:p>
          </table:table-cell>
          <table:table-cell table:style-name="ce13"/>
          <table:table-cell office:value-type="string" table:style-name="ce13">
            <text:p>Secrétaire club de Grasse - FFE arbitrage UVC</text:p>
          </table:table-cell>
          <table:table-cell office:value-type="string" table:style-name="ce9">
            <text:p><text:a xlink:href="mailto:rianarami@gmail.com">rianarami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ntrafrique</text:p>
          </table:table-cell>
          <table:table-cell office:value-type="string" table:style-name="ce12">
            <text:p>Martial NDODANE</text:p>
          </table:table-cell>
          <table:table-cell office:value-type="float" office:value="30600723" table:style-name="ce13">
            <text:p>30600723</text:p>
          </table:table-cell>
          <table:table-cell table:style-name="ce12"/>
          <table:table-cell office:value-type="string" table:style-name="ce12">
            <text:p>Vice-président de la fédération centrafricaine, arbitre, président de club</text:p>
          </table:table-cell>
          <table:table-cell office:value-type="string" table:style-name="ce9">
            <text:p><text:a xlink:href="mailto:ndodane.martial@gmail.com">ndodane.martial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xembourg</text:p>
          </table:table-cell>
          <table:table-cell office:value-type="string" table:style-name="ce12">
            <text:p>Alexios SORRAS</text:p>
          </table:table-cell>
          <table:table-cell office:value-type="float" office:value="4003209" table:style-name="ce13">
            <text:p>4003209</text:p>
          </table:table-cell>
          <table:table-cell table:style-name="ce13"/>
          <table:table-cell office:value-type="string" table:style-name="ce13">
            <text:p>Président club "Chess Stars" - FIDE instructor</text:p>
          </table:table-cell>
          <table:table-cell office:value-type="string" table:style-name="ce9">
            <text:p><text:a xlink:href="mailto:sorras@pt.lu">sorras@pt.lu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Said ELAOUNI</text:p>
          </table:table-cell>
          <table:table-cell office:value-type="float" office:value="9002812" table:style-name="ce13">
            <text:p>9002812</text:p>
          </table:table-cell>
          <table:table-cell office:value-type="string" table:style-name="ce12">
            <text:p>DI</text:p>
          </table:table-cell>
          <table:table-cell office:value-type="string" table:style-name="ce12">
            <text:p>Developmental Instructor &amp; School instructor FIDE</text:p>
          </table:table-cell>
          <table:table-cell office:value-type="string" table:style-name="ce9">
            <text:p><text:a xlink:href="mailto:bonamessa3@hotmail.com">bonamessa3@hot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Clément FERNANDEZ</text:p>
          </table:table-cell>
          <table:table-cell office:value-type="float" office:value="680087" table:style-name="ce13">
            <text:p>680087</text:p>
          </table:table-cell>
          <table:table-cell table:style-name="ce13"/>
          <table:table-cell office:value-type="string" table:style-name="ce13">
            <text:p>Président du club de Segré</text:p>
          </table:table-cell>
          <table:table-cell office:value-type="string" table:style-name="ce9">
            <text:p><text:a xlink:href="mailto:fernandez.clement@orange.fr">fernandez.clement@orange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Andrew BAUDON</text:p>
          </table:table-cell>
          <table:table-cell office:value-type="float" office:value="663743" table:style-name="ce13">
            <text:p>663743</text:p>
          </table:table-cell>
          <table:table-cell table:style-name="ce13"/>
          <table:table-cell office:value-type="string" table:style-name="ce12">
            <text:p>Diplômé DEFFE1 - Echiquier du pays fouesnantais - animateur scolaire</text:p>
          </table:table-cell>
          <table:table-cell office:value-type="string" table:style-name="ce9">
            <text:p><text:a xlink:href="mailto:andrex.baudon@gmail.com">andrex.baudon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énégal</text:p>
          </table:table-cell>
          <table:table-cell office:value-type="string" table:style-name="ce12">
            <text:p>Serigné Mactar SOKHNA</text:p>
          </table:table-cell>
          <table:table-cell office:value-type="float" office:value="19900015" table:style-name="ce13">
            <text:p>19900015</text:p>
          </table:table-cell>
          <table:table-cell office:value-type="string" table:style-name="ce13">
            <text:p>DI</text:p>
          </table:table-cell>
          <table:table-cell office:value-type="string" table:style-name="ce13">
            <text:p>Developmental Instructor FIDE</text:p>
          </table:table-cell>
          <table:table-cell office:value-type="string" table:style-name="ce9">
            <text:p><text:a xlink:href="mailto:mactarsokhna@gmail.com">mactarsokhna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Ghizlane RIHAN</text:p>
          </table:table-cell>
          <table:table-cell office:value-type="float" office:value="9015094" table:style-name="ce13">
            <text:p>9015094</text:p>
          </table:table-cell>
          <table:table-cell office:value-type="string" table:style-name="ce13">
            <text:p>DI</text:p>
          </table:table-cell>
          <table:table-cell office:value-type="string" table:style-name="ce12">
            <text:p>Developmental Instructor FIDE</text:p>
          </table:table-cell>
          <table:table-cell office:value-type="string" table:style-name="ce9">
            <text:p><text:a xlink:href="mailto:rihghiz@gmail.com">rihghiz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unisie</text:p>
          </table:table-cell>
          <table:table-cell office:value-type="string" table:style-name="ce12">
            <text:p>Imed MELLITI</text:p>
          </table:table-cell>
          <table:table-cell office:value-type="float" office:value="5502420" table:style-name="ce13">
            <text:p>5502420</text:p>
          </table:table-cell>
          <table:table-cell table:style-name="ce13"/>
          <table:table-cell office:value-type="string" table:style-name="ce13">
            <text:p>Secrétaire général club "Dar Chaabane Fehri" - ancien membre de la FTE</text:p>
          </table:table-cell>
          <table:table-cell office:value-type="string" table:style-name="ce9">
            <text:p><text:a xlink:href="mailto:mellimed27@gmail.com">mellimed27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Zoheir SLAMI</text:p>
          </table:table-cell>
          <table:table-cell office:value-type="float" office:value="9002073" table:style-name="ce13">
            <text:p>9002073</text:p>
          </table:table-cell>
          <table:table-cell table:style-name="ce13"/>
          <table:table-cell office:value-type="string" table:style-name="ce13">
            <text:p>Arbitre International - Fide Instructor</text:p>
          </table:table-cell>
          <table:table-cell office:value-type="string" table:style-name="ce9">
            <text:p><text:a xlink:href="mailto:zoheirslami@gmail.com">zoheirslami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go</text:p>
          </table:table-cell>
          <table:table-cell office:value-type="string" table:style-name="ce12">
            <text:p>Michel Mafu MPUNGA</text:p>
          </table:table-cell>
          <table:table-cell office:value-type="float" office:value="21400032" table:style-name="ce13">
            <text:p>21400032</text:p>
          </table:table-cell>
          <table:table-cell table:style-name="ce13"/>
          <table:table-cell office:value-type="string" table:style-name="ce13">
            <text:p>Vice-président fédération congolaise</text:p>
          </table:table-cell>
          <table:table-cell office:value-type="string" table:style-name="ce9">
            <text:p><text:a xlink:href="mailto:mimpunga@gmail.com">mimpunga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ôte d'Ivoire</text:p>
          </table:table-cell>
          <table:table-cell office:value-type="string" table:style-name="ce12">
            <text:p>Stéphane DIBO</text:p>
          </table:table-cell>
          <table:table-cell table:style-name="ce17"/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dibostephane@gmail.com">dibostephane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Samir SIFEDDINE</text:p>
          </table:table-cell>
          <table:table-cell office:value-type="float" office:value="9009019" table:style-name="ce13">
            <text:p>9009019</text:p>
          </table:table-cell>
          <table:table-cell office:value-type="string" table:style-name="ce13">
            <text:p>DI</text:p>
          </table:table-cell>
          <table:table-cell office:value-type="string" table:style-name="ce13">
            <text:p>Developmental Instructor FIDE</text:p>
          </table:table-cell>
          <table:table-cell office:value-type="string" table:style-name="ce9">
            <text:p><text:a xlink:href="mailto:sifeddine68@gmail.com">sifeddine68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ntrafrique</text:p>
          </table:table-cell>
          <table:table-cell office:value-type="string" table:style-name="ce12">
            <text:p>Barthelémy GAMBA</text:p>
          </table:table-cell>
          <table:table-cell office:value-type="float" office:value="30600251" table:style-name="ce13">
            <text:p>30600251</text:p>
          </table:table-cell>
          <table:table-cell table:style-name="ce13"/>
          <table:table-cell office:value-type="string" table:style-name="ce13">
            <text:p>Directeur technique fédération centrafricaine</text:p>
          </table:table-cell>
          <table:table-cell office:value-type="string" table:style-name="ce9">
            <text:p><text:a xlink:href="mailto:gambabarthelemy@yahoo.fr">gambabarthelemy@yahoo.fr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Aziz KARKAZI</text:p>
          </table:table-cell>
          <table:table-cell office:value-type="float" office:value="9005358" table:style-name="ce13">
            <text:p>9005358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Fide National Instructor</text:p>
          </table:table-cell>
          <table:table-cell office:value-type="string" table:style-name="ce9">
            <text:p><text:a xlink:href="mailto:1karaziz@gmail.com">1karaziz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énégal</text:p>
          </table:table-cell>
          <table:table-cell office:value-type="string" table:style-name="ce12">
            <text:p>Ndiogou NIANG</text:p>
          </table:table-cell>
          <table:table-cell table:style-name="ce17"/>
          <table:table-cell table:style-name="ce13"/>
          <table:table-cell office:value-type="string" table:style-name="ce13">
            <text:p>Chargé d'initiation et formation au "Podor Echecs Club Sénégal"</text:p>
          </table:table-cell>
          <table:table-cell office:value-type="string" table:style-name="ce9">
            <text:p><text:a xlink:href="mailto:jnian49@gmail.com">jnian49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unisie</text:p>
          </table:table-cell>
          <table:table-cell office:value-type="string" table:style-name="ce12">
            <text:p>Saber HALOUI</text:p>
          </table:table-cell>
          <table:table-cell office:value-type="float" office:value="5515416" table:style-name="ce13">
            <text:p>5515416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saberhaloui@topnet.tn">saberhaloui@topnet.tn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Abdelaziz ELBOUNT</text:p>
          </table:table-cell>
          <table:table-cell office:value-type="float" office:value="9013288" table:style-name="ce13">
            <text:p>9013288</text:p>
          </table:table-cell>
          <table:table-cell table:style-name="ce13"/>
          <table:table-cell office:value-type="string" table:style-name="ce13">
            <text:p>Professeur Lycée Hassan II Marrakech - secrétaire général clu "Menara"</text:p>
          </table:table-cell>
          <table:table-cell office:value-type="string" table:style-name="ce9">
            <text:p><text:a xlink:href="mailto:elbount2002@gmail.com">elbount2002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Ahmed EZZAIDI</text:p>
          </table:table-cell>
          <table:table-cell office:value-type="float" office:value="9014900" table:style-name="ce13">
            <text:p>9014900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Fide National Instructor - Entraineur jeune au sein de son club</text:p>
          </table:table-cell>
          <table:table-cell office:value-type="string" table:style-name="ce9">
            <text:p><text:a xlink:href="mailto:ezzaidi13@gmail.com">ezzaidi13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aïti</text:p>
          </table:table-cell>
          <table:table-cell office:value-type="string" table:style-name="ce12">
            <text:p>Philippe Victor CHATELAIN</text:p>
          </table:table-cell>
          <table:table-cell office:value-type="float" office:value="11900601" table:style-name="ce13">
            <text:p>11900601</text:p>
          </table:table-cell>
          <table:table-cell table:style-name="ce13"/>
          <table:table-cell office:value-type="string" table:style-name="ce13">
            <text:p>Président fédération haïtienne - Conseiller FIDE social commission</text:p>
          </table:table-cell>
          <table:table-cell office:value-type="string" table:style-name="ce9">
            <text:p><text:a xlink:href="mailto:pvc@chatelaincargo.com">pvc@chatelaincargo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énégal</text:p>
          </table:table-cell>
          <table:table-cell office:value-type="string" table:style-name="ce12">
            <text:p>Amadou BA</text:p>
          </table:table-cell>
          <table:table-cell table:style-name="ce17"/>
          <table:table-cell table:style-name="ce13"/>
          <table:table-cell office:value-type="string" table:style-name="ce13">
            <text:p>Président du club scolaire "Le Poucinet"</text:p>
          </table:table-cell>
          <table:table-cell office:value-type="string" table:style-name="ce18">
            <text:p><text:a xlink:href="mailto:amaduba@gmail.com">amaduba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rance</text:p>
          </table:table-cell>
          <table:table-cell office:value-type="string" table:style-name="ce12">
            <text:p>Eric VIGNELLES</text:p>
          </table:table-cell>
          <table:table-cell office:value-type="float" office:value="20678673" table:style-name="ce13">
            <text:p>20678673</text:p>
          </table:table-cell>
          <table:table-cell table:style-name="ce11"/>
          <table:table-cell office:value-type="string" table:style-name="ce13">
            <text:p>Président du Comité Départemental du Jeu d'Echecs du Loiret</text:p>
          </table:table-cell>
          <table:table-cell office:value-type="string" table:style-name="ce18">
            <text:p><text:a xlink:href="mailto:eric.virelles@orange.fr">eric.virelles@orange.fr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lgique</text:p>
          </table:table-cell>
          <table:table-cell office:value-type="string" table:style-name="ce12">
            <text:p>Michèle D'ELIA</text:p>
          </table:table-cell>
          <table:table-cell office:value-type="float" office:value="260193" table:style-name="ce13">
            <text:p>260193</text:p>
          </table:table-cell>
          <table:table-cell table:number-columns-repeated="2" table:style-name="ce17"/>
          <table:table-cell office:value-type="string" table:style-name="ce18">
            <text:p><text:a xlink:href="mailto:michele19delia61@gmail.com">michele19delia61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go</text:p>
          </table:table-cell>
          <table:table-cell office:value-type="string" table:style-name="ce12">
            <text:p>Karim Felix GAMBA</text:p>
          </table:table-cell>
          <table:table-cell office:value-type="float" office:value="21400016" table:style-name="ce13">
            <text:p>21400016</text:p>
          </table:table-cell>
          <table:table-cell table:style-name="ce17"/>
          <table:table-cell office:value-type="string" table:style-name="ce13">
            <text:p>A suivi formation d'arbitre national de la fédération congolaise à Paris</text:p>
          </table:table-cell>
          <table:table-cell office:value-type="string" table:style-name="ce18">
            <text:p><text:a xlink:href="mailto:vatadiambanza@gmail.com">vatadiambanza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énégal</text:p>
          </table:table-cell>
          <table:table-cell office:value-type="string" table:style-name="ce12">
            <text:p>Cheikh Sidy Mohamed DEME</text:p>
          </table:table-cell>
          <table:table-cell office:value-type="float" office:value="19900430" table:style-name="ce13">
            <text:p>19900430</text:p>
          </table:table-cell>
          <table:table-cell table:style-name="ce17"/>
          <table:table-cell office:value-type="string" table:style-name="ce13">
            <text:p>Président du club universitaire de Dakar "Cheikh Anta Diop"</text:p>
          </table:table-cell>
          <table:table-cell office:value-type="string" table:style-name="ce18">
            <text:p><text:a xlink:href="mailto:sidideme@gmail.com">sidideme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go</text:p>
          </table:table-cell>
          <table:table-cell office:value-type="string" table:style-name="ce12">
            <text:p>Che Ben MULUMBA</text:p>
          </table:table-cell>
          <table:table-cell table:number-columns-repeated="2" table:style-name="ce17"/>
          <table:table-cell office:value-type="string" table:style-name="ce13">
            <text:p>Président du club d'échecs Unikin - Coordinateur Chess in Schools à Kinshasa</text:p>
          </table:table-cell>
          <table:table-cell office:value-type="string" table:style-name="ce18">
            <text:p><text:a xlink:href="mailto:bmkazoe@gmail.com">bmkazoe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oc</text:p>
          </table:table-cell>
          <table:table-cell office:value-type="string" table:style-name="ce12">
            <text:p>Amina OUBAAQA</text:p>
          </table:table-cell>
          <table:table-cell office:value-type="float" office:value="9015809" table:style-name="ce13">
            <text:p>9015809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Fide National Instructor - ex championne Maroc - enseigne échecs à l'école</text:p>
          </table:table-cell>
          <table:table-cell office:value-type="string" table:style-name="ce18">
            <text:p><text:a xlink:href="mailto:oubaaqa.amina@gmail.com">oubaaqa.amina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énégal</text:p>
          </table:table-cell>
          <table:table-cell office:value-type="string" table:style-name="ce12">
            <text:p>Serigné Cheikh Rokhaya MBAYE</text:p>
          </table:table-cell>
          <table:table-cell office:value-type="float" office:value="19900287" table:style-name="ce13">
            <text:p>19900287</text:p>
          </table:table-cell>
          <table:table-cell table:style-name="ce17"/>
          <table:table-cell office:value-type="string" table:style-name="ce13">
            <text:p>Président Sunshine Chess Academy - commission organisation fédération Sén.</text:p>
          </table:table-cell>
          <table:table-cell office:value-type="string" table:style-name="ce18">
            <text:p><text:a xlink:href="mailto:serignecmbaye@gmail.com">serignecmbaye@gmail.com</text:a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énégal</text:p>
          </table:table-cell>
          <table:table-cell office:value-type="string" table:style-name="ce12">
            <text:p>El Hadji Saidou Nourou BA</text:p>
          </table:table-cell>
          <table:table-cell office:value-type="float" office:value="19900511" table:style-name="ce13">
            <text:p>19900511</text:p>
          </table:table-cell>
          <table:table-cell table:style-name="ce17"/>
          <table:table-cell office:value-type="string" table:style-name="ce13">
            <text:p>Formateur scolair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6">
            <text:p>Congo</text:p>
          </table:table-cell>
          <table:table-cell office:value-type="string" table:style-name="ce12">
            <text:p>Ike KASHAKA</text:p>
          </table:table-cell>
          <table:table-cell table:number-columns-repeated="2" table:style-name="ce17"/>
          <table:table-cell office:value-type="string" table:style-name="ce13">
            <text:p>Professeur d'échecs à l'International Academy de Lubumbashi</text:p>
          </table:table-cell>
          <table:table-cell office:value-type="string" table:style-name="ce9">
            <text:p><text:a xlink:href="mailto:ike.kashaka@bestpartner.pro">ike.kashaka@bestpartner.pro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go</text:p>
          </table:table-cell>
          <table:table-cell office:value-type="string" table:style-name="ce12">
            <text:p>Koffi BOTSOE</text:p>
          </table:table-cell>
          <table:table-cell office:value-type="float" office:value="21200025" table:style-name="ce13">
            <text:p>21200025</text:p>
          </table:table-cell>
          <table:table-cell table:style-name="ce13"/>
          <table:table-cell office:value-type="string" table:style-name="ce13">
            <text:p>Trésorier fédération Togolaise - candidat arbitre FIDE</text:p>
          </table:table-cell>
          <table:table-cell office:value-type="string" table:style-name="ce9">
            <text:p><text:a xlink:href="mailto:botsoe@hotmail.com">botsoe@hot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aïti</text:p>
          </table:table-cell>
          <table:table-cell office:value-type="string" table:style-name="ce12">
            <text:p>Jacques Muller LUXAMA</text:p>
          </table:table-cell>
          <table:table-cell office:value-type="float" office:value="11900113" table:style-name="ce13">
            <text:p>11900113</text:p>
          </table:table-cell>
          <table:table-cell office:value-type="string" table:style-name="ce13">
            <text:p>CM</text:p>
          </table:table-cell>
          <table:table-cell office:value-type="string" table:style-name="ce13">
            <text:p>Fide trainer - Directeur technique fédération haïtienne</text:p>
          </table:table-cell>
          <table:table-cell office:value-type="string" table:style-name="ce9">
            <text:p><text:a xlink:href="mailto:ljmuller@yahoo.fr">ljmuller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rance</text:p>
          </table:table-cell>
          <table:table-cell office:value-type="string" table:style-name="ce12">
            <text:p>Fabrice TUR</text:p>
          </table:table-cell>
          <table:table-cell office:value-type="float" office:value="26005875" table:style-name="ce13">
            <text:p>26005875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fabrice.tur@gmail.com">fabrice.tur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 (Belgique)</text:p>
          </table:table-cell>
          <table:table-cell office:value-type="string" table:style-name="ce12">
            <text:p>Yves DE BILLOEZ</text:p>
          </table:table-cell>
          <table:table-cell office:value-type="float" office:value="215031" table:style-name="ce13">
            <text:p>215031</text:p>
          </table:table-cell>
          <table:table-cell table:style-name="ce13"/>
          <table:table-cell office:value-type="string" table:style-name="ce13">
            <text:p>Ligue des échecs du Haut-Katanga</text:p>
          </table:table-cell>
          <table:table-cell office:value-type="string" table:style-name="ce9">
            <text:p><text:a xlink:href="mailto:yveslub@gmail.com">yveslub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oc</text:p>
          </table:table-cell>
          <table:table-cell office:value-type="string" table:style-name="ce12">
            <text:p>Mohamed SABIRI</text:p>
          </table:table-cell>
          <table:table-cell office:value-type="float" office:value="9015680" table:style-name="ce13">
            <text:p>9015680</text:p>
          </table:table-cell>
          <table:table-cell table:style-name="ce13"/>
          <table:table-cell office:value-type="string" table:style-name="ce13">
            <text:p>Joueur</text:p>
          </table:table-cell>
          <table:table-cell office:value-type="string" table:style-name="ce9">
            <text:p><text:a xlink:href="mailto:sabiripharm@gmail.com">sabiripharm@gmail.com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Guy Botetsi ESUNGI</text:p>
          </table:table-cell>
          <table:table-cell office:value-type="float" office:value="21400067" table:style-name="ce13">
            <text:p>21400067</text:p>
          </table:table-cell>
          <table:table-cell office:value-type="string" table:style-name="ce13">
            <text:p>NI</text:p>
          </table:table-cell>
          <table:table-cell office:value-type="string" table:style-name="ce13">
            <text:p>National instructor FIDE - Président &amp; délégué fédération congolaise</text:p>
          </table:table-cell>
          <table:table-cell office:value-type="string" table:style-name="ce9">
            <text:p><text:a xlink:href="mailto:esungiguy@yahoo.fr">esungiguy@yahoo.fr</text:a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go</text:p>
          </table:table-cell>
          <table:table-cell office:value-type="string" table:style-name="ce12">
            <text:p>Bonny Acquim MUTAMBAYI</text:p>
          </table:table-cell>
          <table:table-cell office:value-type="float" office:value="21400199" table:style-name="ce13">
            <text:p>21400199</text:p>
          </table:table-cell>
          <table:table-cell table:style-name="ce13"/>
          <table:table-cell office:value-type="string" table:style-name="ce13">
            <text:p>Président de l'"Elephant Chess Club"</text:p>
          </table:table-cell>
          <table:table-cell office:value-type="string" table:style-name="ce9">
            <text:p><text:a xlink:href="mailto:acquimutambayi@gmail.com">acquimutambayi@gmail.com</text:a></text:p>
          </table:table-cell>
          <table:table-cell table:number-columns-repeated="16378"/>
        </table:table-row>
        <table:table-row table:number-rows-repeated="1048505" table:style-name="ro1">
          <table:table-cell table:number-columns-repeated="16384"/>
        </table:table-row>
      </table:table>
      <table:table table:name="Feuille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Patrick Van Hoolandt</meta:initial-creator>
    <dc:creator>P VH</dc:creator>
    <meta:creation-date>2019-05-06T17:46:07Z</meta:creation-date>
    <dc:date>2020-06-05T09:37:55Z</dc:date>
    <meta:print-date>2019-08-01T00:25:45Z</meta:print-date>
    <meta:editing-cycles>57</meta:editing-cycles>
    <meta:editing-duration>PT129317S</meta:editing-duration>
  </office:meta>
</office:document-meta>
</file>